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Odsekzoznamu" style:list-style-name="WWNum3" style:family="paragraph">
      <style:text-properties fo:font-size="10pt" style:font-size-asian="10pt" style:font-size-complex="10pt"/>
    </style:style>
    <style:style style:name="P11" style:parent-style-name="Odsekzoznamu" style:family="paragraph">
      <style:text-properties fo:font-size="10pt" style:font-size-asian="10pt" style:font-size-complex="10pt"/>
    </style:style>
    <style:style style:name="P12" style:parent-style-name="Odsekzoznamu" style:list-style-name="WWNum3" style:family="paragraph">
      <style:text-properties fo:font-size="10pt" style:font-size-asian="10pt" style:font-size-complex="10pt"/>
    </style:style>
    <style:style style:name="P13" style:parent-style-name="Odsekzoznamu" style:list-style-name="WWNum2" style:family="paragraph">
      <style:text-properties fo:font-size="10pt" style:font-size-asian="10pt" style:font-size-complex="10pt"/>
    </style:style>
    <style:style style:name="P14" style:parent-style-name="Odsekzoznamu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15" style:parent-style-name="Odsekzoznamu" style:list-style-name="WWNum2" style:family="paragraph">
      <style:text-properties fo:font-size="10pt" style:font-size-asian="10pt" style:font-size-complex="10pt"/>
    </style:style>
    <style:style style:name="P16" style:parent-style-name="Odsekzoznamu" style:list-style-name="WWNum2" style:family="paragraph">
      <style:text-properties fo:font-size="10pt" style:font-size-asian="10pt" style:font-size-complex="10pt"/>
    </style:style>
    <style:style style:name="P17" style:parent-style-name="Odsekzoznamu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P18" style:parent-style-name="Odsekzoznamu" style:list-style-name="WWNum2" style:family="paragraph">
      <style:text-properties fo:font-size="10pt" style:font-size-asian="10pt" style:font-size-complex="10pt"/>
    </style:style>
    <style:style style:name="P19" style:parent-style-name="Normálny" style:family="paragraph">
      <style:paragraph-properties fo:margin-left="0.4923in" fo:text-indent="-0.4923in">
        <style:tab-stops/>
      </style:paragraph-properties>
      <style:text-properties fo:font-size="10pt" style:font-size-asian="10pt" style:font-size-complex="10pt"/>
    </style:style>
    <style:style style:name="P20" style:parent-style-name="Odsekzoznamu" style:list-style-name="WWNum1" style:family="paragraph">
      <style:text-properties fo:font-size="10pt" style:font-size-asian="10pt" style:font-size-complex="10pt"/>
    </style:style>
    <style:style style:name="P21" style:parent-style-name="Odsekzoznamu" style:list-style-name="WWNum1" style:family="paragraph">
      <style:text-properties fo:font-size="10pt" style:font-size-asian="10pt" style:font-size-complex="10pt"/>
    </style:style>
    <style:style style:name="P22" style:parent-style-name="Odsekzoznamu" style:list-style-name="WWNum1" style:family="paragraph">
      <style:paragraph-properties fo:margin-left="0.4923in" fo:text-indent="-0.4923in">
        <style:tab-stops/>
      </style:paragraph-properties>
      <style:text-properties fo:font-size="10pt" style:font-size-asian="10pt" style:font-size-complex="10pt"/>
    </style:style>
    <style:style style:name="P23" style:parent-style-name="Odsekzoznamu" style:list-style-name="LFO8" style:family="paragraph">
      <style:text-properties fo:font-size="10pt" style:font-size-asian="10pt" style:font-size-complex="10pt"/>
    </style:style>
    <style:style style:name="P24" style:parent-style-name="Odsekzoznamu" style:list-style-name="LFO8" style:family="paragraph">
      <style:text-properties fo:font-size="10pt" style:font-size-asian="10pt" style:font-size-complex="10pt"/>
    </style:style>
    <style:style style:name="P25" style:parent-style-name="Odsekzoznamu" style:family="paragraph">
      <style:text-properties fo:font-size="10pt" style:font-size-asian="10pt" style:font-size-complex="10pt"/>
    </style:style>
    <style:style style:name="P26" style:parent-style-name="Odsekzoznamu" style:family="paragraph">
      <style:text-properties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Dohoda medzi vedením školy, rodičmi a študentmi v oblasti návykových látok a šikanovania.</text:span></text:p>
      <text:p text:style-name="P3"/>
      <text:p text:style-name="Standard"><text:span text:style-name="T4">Riaditeľstvo<text:s/></text:span><text:span text:style-name="T5">Strednej odbornej školy, Pod Bánošom 80, 97411 Banská Bystrica</text:span><text:span text:style-name="T6"><text:s/>uzatvára dohodu<text:s/></text:span><text:span text:style-name="T7">s rodičmi (zákonnými zástupcami). Dohoda sa týka vymedzenia právomoci riaditeľstva školy v smere k žiakom v oblasti návykových látok , vychádzajúc z pedagogicko-organizačných pokynov MŠ SR pre školy a školské zariadenia a z Národného programu boja proti dr</text:span><text:span text:style-name="T8">ogám.</text:span></text:p>
      <text:p text:style-name="P9"/>
      <text:list text:style-name="WWNum3">
        <text:list-item text:start-value="1">
          <text:p text:style-name="P10">Učitelia sú povinní priebežne monitorovať zmeny v správaní dieťaťa a v prípade oprávneného podozrenia z fyzického alebo psychického týrania, šikanovania alebo v prípade účasti žiaka na šikanovaní alebo užívaní, drog škola bezodkladne upovedomí rodičov ( zákonných zástupcov) a s ich vedomím požiada o spoluprácu s CPPPaP.</text:p>
        </text:list-item>
      </text:list>
      <text:p text:style-name="P11">V prípade ohrozenia života a zdravia žiaka je škola povinná a oprávnená konať priamo a zabezpečiť zdravotnícke ošetrenie a informovať rodiča ( zákonného zástupcu).</text:p>
      <text:list text:style-name="WWNum3" text:continue-numbering="true">
        <text:list-item>
          <text:p text:style-name="P12">Podľa platného vnútorného školského poriadku je v priestoroch školy zakázané:</text:p>
        </text:list-item>
      </text:list>
      <text:list text:style-name="WWNum2">
        <text:list-item text:start-value="1">
          <text:p text:style-name="P13">Prechovávanie, užívanie, predávanie a poskytovanie návykových látok</text:p>
        </text:list-item>
      </text:list>
      <text:p text:style-name="P14">( alkohol, tabakové výrobky, organické rozpúšťadlá a iné drogy) ako aj ich výroba, vrátane surovín na ich výrobu.</text:p>
      <text:list text:style-name="WWNum2" text:continue-numbering="true">
        <text:list-item>
          <text:p text:style-name="P15">Propagovať alebo inak šíriť toxikomániu.</text:p>
        </text:list-item>
        <text:list-item>
          <text:p text:style-name="P16">Šikanovať, týrať fyzicky alebo psychicky spolužiakov alebo ich vystavovať inému druhu <text:s text:c="5"/></text:p>
        </text:list-item>
      </text:list>
      <text:p text:style-name="P17"><text:s text:c="13"/>násilia.</text:p>
      <text:list text:style-name="WWNum2" text:continue-numbering="true">
        <text:list-item>
          <text:p text:style-name="P18">Propagovať alebo šíriť násilie, rasizmus a iné druhy intolerancie a xenofóbie.</text:p>
        </text:list-item>
      </text:list>
      <text:p text:style-name="P19">3. <text:s text:c="8"/>V prípade podozrenia na užitie akejkoľvek návykovej látky v záujme ochrany žiaka <text:s text:c="7"/>škola navrhuje nasledovný postup:</text:p>
      <text:list text:style-name="WWNum1">
        <text:list-item text:start-value="1">
          <text:p text:style-name="P20">Okamžite upovedomiť rodičov (zákonných zástupcov) žiaka.</text:p>
        </text:list-item>
        <text:list-item>
          <text:p text:style-name="P21"><text:s/>Škola odporučí rodičom spoluprácu s odbornými inštitúciami (lekár, psychológ).</text:p>
        </text:list-item>
        <text:list-item>
          <text:p text:style-name="P22">Škola bude postupovať<text:s/>podľa vypracovaného postupu zakotveného v školskom poriadku.</text:p>
        </text:list-item>
      </text:list>
      <text:list text:style-name="LFO8" text:continue-numbering="true">
        <text:list-item>
          <text:list>
            <text:list-item>
              <text:p text:style-name="P23">Rodičia (zákonní zástupcovia) i žiaci boli oboznámení s postupom školy pri zistení výskytu návykových látok /tabaku, alkoholu, drog/ a šikanovania v priestoroch školy a školských zariadení.</text:p>
            </text:list-item>
            <text:list-item>
              <text:p text:style-name="P24">Táto<text:s/>dohoda platí odo dňa podpisu dohody zúčastnenými stranami a platí počas celého štúdia.</text:p>
            </text:list-item>
          </text:list>
        </text:list-item>
      </text:list>
      <text:p text:style-name="P25"><text:s text:c="4"/></text:p>
      <text:p text:style-name="P26"><text:s/>V Banskej Bystrici dňa :</text:p>
      <text:p text:style-name="Odsekzoznamu"><text:span text:style-name="T27">Riaditeľ školy : Ing. Pavel Fiľo <text:s text:c="11"/>koordinátor prevencie: Bc. Elena Donovalová <text:s text:c="10"/>zákonný zástup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F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zborsos</meta:initial-creator>
    <dc:creator>Libusa</dc:creator>
    <meta:creation-date>2012-11-16T13:05:00Z</meta:creation-date>
    <dc:date>2021-06-07T08:04:00Z</dc:date>
    <meta:print-date>2012-11-17T07:32:00Z</meta:print-date>
    <meta:template xlink:href="Normal" xlink:type="simple"/>
    <meta:editing-cycles>13</meta:editing-cycles>
    <meta:editing-duration>PT2460S</meta:editing-duration>
    <meta:document-statistic meta:page-count="1" meta:paragraph-count="4" meta:word-count="329" meta:character-count="2204" meta:row-count="15" meta:non-whitespace-character-count="1879"/>
  </office:meta>
</office:document-meta>
</file>